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2</text:p>
          </table:table-cell>
          <table:table-cell table:number-columns-repeated="2" table:style-name="ce2"/>
          <table:table-cell office:value-type="string" table:style-name="ce6">
            <text:p>01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9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2" table:style-name="ce12">
            <text:p>58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19:03:052301:853</text:p>
          </table:table-cell>
          <table:table-cell office:value-type="float" office:value="64565.64" table:style-name="ce17">
            <text:p>64 565,6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2">
            <text:p>19:03:070102:806</text:p>
          </table:table-cell>
          <table:table-cell office:value-type="float" office:value="38494.589999999997" table:style-name="ce17">
            <text:p>38 494,5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2">
            <text:p>19:03:052301:1615</text:p>
          </table:table-cell>
          <table:table-cell office:value-type="float" office:value="77749.2" table:style-name="ce17">
            <text:p>77 749,2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2">
            <text:p>19:10:010402:617</text:p>
          </table:table-cell>
          <table:table-cell office:value-type="float" office:value="46330.9" table:style-name="ce17">
            <text:p>46 330,9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2">
            <text:p>19:10:010402:682</text:p>
          </table:table-cell>
          <table:table-cell office:value-type="float" office:value="50603.839999999997" table:style-name="ce17">
            <text:p>50 603,8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2">
            <text:p>19:10:010401:14</text:p>
          </table:table-cell>
          <table:table-cell office:value-type="float" office:value="59592.68" table:style-name="ce17">
            <text:p>59 592,6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2">
            <text:p>19:11:020211:287</text:p>
          </table:table-cell>
          <table:table-cell office:value-type="float" office:value="293138.12" table:style-name="ce17">
            <text:p>293 138,1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2">
            <text:p>19:02:010308:3292</text:p>
          </table:table-cell>
          <table:table-cell office:value-type="float" office:value="41778.720000000001" table:style-name="ce17">
            <text:p>41 778,7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2">
            <text:p>19:03:080102:3657</text:p>
          </table:table-cell>
          <table:table-cell office:value-type="float" office:value="52969.15" table:style-name="ce17">
            <text:p>52 969,1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2">
            <text:p>19:09:010103:4828</text:p>
          </table:table-cell>
          <table:table-cell office:value-type="float" office:value="23632.39" table:style-name="ce17">
            <text:p>23 632,3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2">
            <text:p>19:04:080101:751</text:p>
          </table:table-cell>
          <table:table-cell office:value-type="float" office:value="198682.7" table:style-name="ce17">
            <text:p>198 682,7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2">
            <text:p>19:10:050308:214</text:p>
          </table:table-cell>
          <table:table-cell office:value-type="float" office:value="189527.5" table:style-name="ce17">
            <text:p>189 527,5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2">
            <text:p>19:02:010501:515</text:p>
          </table:table-cell>
          <table:table-cell office:value-type="float" office:value="284110" table:style-name="ce17">
            <text:p>284 110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2">
            <text:p>19:09:100121:47</text:p>
          </table:table-cell>
          <table:table-cell office:value-type="float" office:value="188936.76" table:style-name="ce17">
            <text:p>188 936,7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2">
            <text:p>19:05:110101:74</text:p>
          </table:table-cell>
          <table:table-cell office:value-type="float" office:value="199942.41" table:style-name="ce17">
            <text:p>199 942,4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2">
            <text:p>19:01:070306:166</text:p>
          </table:table-cell>
          <table:table-cell office:value-type="float" office:value="1134980.6399999999" table:style-name="ce17">
            <text:p>1 134 980,6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2">
            <text:p>19:05:120501:270</text:p>
          </table:table-cell>
          <table:table-cell office:value-type="float" office:value="71055" table:style-name="ce17">
            <text:p>71 055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2">
            <text:p>19:10:130101:28</text:p>
          </table:table-cell>
          <table:table-cell office:value-type="float" office:value="248356.24" table:style-name="ce17">
            <text:p>248 356,2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2">
            <text:p>19:09:060301:34</text:p>
          </table:table-cell>
          <table:table-cell office:value-type="float" office:value="27019.200000000001" table:style-name="ce17">
            <text:p>27 019,2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2">
            <text:p>19:05:070205:222</text:p>
          </table:table-cell>
          <table:table-cell office:value-type="float" office:value="163400" table:style-name="ce17">
            <text:p>163 400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2">
            <text:p>19:05:070205:226</text:p>
          </table:table-cell>
          <table:table-cell office:value-type="float" office:value="163400" table:style-name="ce17">
            <text:p>163 400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2">
            <text:p>19:07:060101:677</text:p>
          </table:table-cell>
          <table:table-cell office:value-type="float" office:value="74053.19" table:style-name="ce17">
            <text:p>74 053,1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2">
            <text:p>19:03:040304:230</text:p>
          </table:table-cell>
          <table:table-cell office:value-type="float" office:value="196528" table:style-name="ce17">
            <text:p>196 528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2">
            <text:p>19:09:100402:292</text:p>
          </table:table-cell>
          <table:table-cell office:value-type="float" office:value="1104231" table:style-name="ce17">
            <text:p>1 104 231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2">
            <text:p>19:01:120201:7749</text:p>
          </table:table-cell>
          <table:table-cell office:value-type="float" office:value="991852.03285005316" table:style-name="ce17">
            <text:p>991 852,0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2">
            <text:p>19:01:100101:1663</text:p>
          </table:table-cell>
          <table:table-cell office:value-type="float" office:value="3642537.6" table:style-name="ce17">
            <text:p>3 642 537,6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2">
            <text:p>19:01:040202:1251</text:p>
          </table:table-cell>
          <table:table-cell office:value-type="float" office:value="1820780" table:style-name="ce17">
            <text:p>1 820 780,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2">
            <text:p>19:01:040202:1252</text:p>
          </table:table-cell>
          <table:table-cell office:value-type="float" office:value="2343670.6666666665" table:style-name="ce17">
            <text:p>2 343 670,6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2">
            <text:p>19:04:010103:2875</text:p>
          </table:table-cell>
          <table:table-cell office:value-type="float" office:value="1014264.6330061901" table:style-name="ce17">
            <text:p>1 014 264,6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2">
            <text:p>19:01:100201:389</text:p>
          </table:table-cell>
          <table:table-cell office:value-type="float" office:value="1820854.550485587" table:style-name="ce17">
            <text:p>1 820 854,5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2">
            <text:p>19:05:030101:719</text:p>
          </table:table-cell>
          <table:table-cell office:value-type="float" office:value="535499.76078273589" table:style-name="ce17">
            <text:p>535 499,7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2">
            <text:p>19:03:051201:2209</text:p>
          </table:table-cell>
          <table:table-cell office:value-type="float" office:value="1618317.5526772372" table:style-name="ce17">
            <text:p>1 618 317,5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2">
            <text:p>19:10:080101:1416</text:p>
          </table:table-cell>
          <table:table-cell office:value-type="float" office:value="803572.89473863761" table:style-name="ce17">
            <text:p>803 572,8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2">
            <text:p>19:03:080102:3656</text:p>
          </table:table-cell>
          <table:table-cell office:value-type="float" office:value="160982.61645180048" table:style-name="ce17">
            <text:p>160 982,6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2">
            <text:p>19:02:010521:3434</text:p>
          </table:table-cell>
          <table:table-cell office:value-type="float" office:value="112902.70851488312" table:style-name="ce17">
            <text:p>112 902,7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2">
            <text:p>19:05:090120:384</text:p>
          </table:table-cell>
          <table:table-cell office:value-type="float" office:value="65071.953000000001" table:style-name="ce17">
            <text:p>65 071,9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2">
            <text:p>19:05:090122:386</text:p>
          </table:table-cell>
          <table:table-cell office:value-type="float" office:value="98602.479000000007" table:style-name="ce17">
            <text:p>98 602,4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2">
            <text:p>19:02:010715:723</text:p>
          </table:table-cell>
          <table:table-cell office:value-type="float" office:value="128077.80374537816" table:style-name="ce17">
            <text:p>128 077,8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2">
            <text:p>19:03:080102:3658</text:p>
          </table:table-cell>
          <table:table-cell office:value-type="float" office:value="159404.35550619461" table:style-name="ce17">
            <text:p>159 404,3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2">
            <text:p>19:02:010722:4312</text:p>
          </table:table-cell>
          <table:table-cell office:value-type="float" office:value="353395.74591116124" table:style-name="ce17">
            <text:p>353 395,7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2">
            <text:p>19:02:010408:157</text:p>
          </table:table-cell>
          <table:table-cell office:value-type="float" office:value="697080.75761137577" table:style-name="ce17">
            <text:p>697 080,7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2">
            <text:p>19:02:010408:159</text:p>
          </table:table-cell>
          <table:table-cell office:value-type="float" office:value="621069.29202077363" table:style-name="ce17">
            <text:p>621 069,2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2">
            <text:p>19:02:010408:160</text:p>
          </table:table-cell>
          <table:table-cell office:value-type="float" office:value="622923.23020591028" table:style-name="ce17">
            <text:p>622 923,2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2">
            <text:p>19:11:150101:1215</text:p>
          </table:table-cell>
          <table:table-cell office:value-type="float" office:value="262113.04080418128" table:style-name="ce17">
            <text:p>262 113,0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2">
            <text:p>19:03:060104:4673</text:p>
          </table:table-cell>
          <table:table-cell office:value-type="float" office:value="945864.05172552832" table:style-name="ce17">
            <text:p>945 864,0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2">
            <text:p>19:01:160106:495</text:p>
          </table:table-cell>
          <table:table-cell office:value-type="float" office:value="6201079.3099999996" table:style-name="ce17">
            <text:p>6 201 079,3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2">
            <text:p>19:01:160106:496</text:p>
          </table:table-cell>
          <table:table-cell office:value-type="float" office:value="7788868.5499999998" table:style-name="ce17">
            <text:p>7 788 868,5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2">
            <text:p>19:01:160106:497</text:p>
          </table:table-cell>
          <table:table-cell office:value-type="float" office:value="950577.02" table:style-name="ce17">
            <text:p>950 577,0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2">
            <text:p>19:01:160106:498</text:p>
          </table:table-cell>
          <table:table-cell office:value-type="float" office:value="2369277.0099999998" table:style-name="ce17">
            <text:p>2 369 277,0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2">
            <text:p>19:01:160106:499</text:p>
          </table:table-cell>
          <table:table-cell office:value-type="float" office:value="2516432.7000000002" table:style-name="ce17">
            <text:p>2 516 432,7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2">
            <text:p>19:01:080401:2865</text:p>
          </table:table-cell>
          <table:table-cell office:value-type="float" office:value="165727.16084564402" table:style-name="ce17">
            <text:p>165 727,1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7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130401:59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10:140101:4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10:030201: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11:010310: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9:090102:4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5:140106:4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2:010520:2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2:010520:2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520:2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520:2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520:2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0:2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0:2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20:2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5:120110:7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3:060104:36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29:7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29:7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29:7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29:7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29:7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29:7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529:7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529:7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2:010529:7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2:010529:7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2:010529:7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2:010529:7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2:010529:7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2:010529:7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2:010529:7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2:010529:7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2:010529:7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2:010529:7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2:010529:7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2:010529:7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2:010529:8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2:010529:8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2:010530:6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2:010530:6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2:010530:6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2:010530:6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2:010530:6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2:010530:6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2:010530:62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2:010530:6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2:010530:6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2:010530:6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2:010530:6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2:010530:6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2:010530:6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2:010530:6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2:010530:6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2:010530:6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2:010530:6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2:010530:6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6:080301: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6:080301:16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6:080301:1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6:080301: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6:080301:1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6:080301:1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6:080301:1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6:080301:1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6:080301:1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6:080301:1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6:080301: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6:080301:1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6:080301:1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6:080301: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6:080301: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6:080301: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6:080301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6:080301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6:080301: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6:080301: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6:080301: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6:080301: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6:080301: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6:080301: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6:080301: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6:080301: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6:080301: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6:080301: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6:080301: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6:080301: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6:080301: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6:080301: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6:081001: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7:010106:1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7:040502:1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7:060302:1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7:060302:1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8:060704:1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8:060806:1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9:000000: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9:000000:71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9:020202:1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9:020202:3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10:000000:23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10:000000:4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10:010403: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10:010611: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10:010710:1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10:010901:1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10:030110:2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10:030301:3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10:030305:3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10:050161:2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10:060704:1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10:070904:1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10:080101:3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10:110505:1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10:110505:1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10:110505:1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10:110505:1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10:110505: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10:140602:15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10:140602:15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10:140602:6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11:020202:11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11:020202:1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11:090101:5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11:090704:1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11:100302: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11:130102: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11:140111: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11:150101:1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50203:1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2:010525:10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2:010526:7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2:010543: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3:051201:19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4:010303:34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4:020102: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4:020602:1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5:010111: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5:030701: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5:070801: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5:090103:5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6:030706: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40105:10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160106:4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2:010408:2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2:010520: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2:010529:7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2:010530:4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3:030201:58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3:030203:75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3:030203:75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3:030203:75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3:030203:758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3:030203:75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3:030203:76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3:030203:76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3:040101:4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3:040101:4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3:040102:13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3:040102:13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3:040102:13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3:040201:2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3:040201:2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3:040201:2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3:040201:2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3:040201:2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3:040201:2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3:040201:2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3:040201:2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3:040201:2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3:040201:2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3:040201:2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3:040201:2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3:040201:2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3:040201:2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3:040201:2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3:040302:8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3:060104:20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3:060104:29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3:080102:36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5:120110:6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5:140106:1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7:060101:3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9:010103:41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9:020202:8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10:130101:8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11:020211: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11:150101:5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1:040202:1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1:040202:1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1:050205:10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1:070206:2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1:080201:10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1:080401: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1:080401: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1:080401: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1:080401: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1:080501: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1:080501:10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1:080501:10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1:080501:10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1:080501:10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1:080501:10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1:080501: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1:080501:13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1:080501:13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1:080501:13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1:080501: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1:080501: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1:080501: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1:080501: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1:080501: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1:080501: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1:080601:10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1:080601:10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1:080601:10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1:080601:10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1:080601:10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1:080601:10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1:080601:10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1:080601:10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1:080601:10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1:080601:10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1:080601:10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1:080601:10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1:080601:10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1:080601:10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1:080601:10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1:080601:11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1:080601:11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1:080601:11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1:080601:11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1:080601:11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1:080601:11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1:080601:11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1:080601:11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1:080601:11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1:080601:11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1:080601:11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1:080601:11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1:080601:11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1:080601:11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1:080601:12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1:080601:12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1:080601:12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1:080601:12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1:080601:12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1:080601:12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1:080601:12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1:080601:12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1:080601:12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1:080601:12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1:080601:12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1:080601:12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1:080601:12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1:080601:12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1:080601:12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1:080601:12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1:080601:12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1:080601:12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1:080601:12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1:080601:12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1:080601:12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1:080601:12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1:080601:12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1:080601:12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1:080601:12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1:080601:12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1:080601:1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1:080601:13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1:080601:1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1:080601:13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1:080601:13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1:080601:1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1:080601:13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1:080601:13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1:080601:13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1:080601:1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1:080601:13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1:080601:13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1:080601:13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1:080601:13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1:080601:13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1:080601:13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1:080601:13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1:080601:13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1:080601:13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1:010103:12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1:020102:27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2:010101:6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2:010503:5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2:010503:5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2:010503:6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2:010503:6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2:010503:6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2:010522:3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4:010102:31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1:080601: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1:080601:14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1:080601:1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1:080601:14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1:080601:14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1:090804: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1:100101:16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1:100201:1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1:100404:4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1:110101:2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1:110201:2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1:110201:6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1:120201:6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1:130401:19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1:130401:19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1:130401:19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1:130401:19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1:130401:19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1:130401:19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1:130401:19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1:130401:19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1:130401:19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1:130401:19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1:130401:19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1:130401:19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1:130401:19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1:130401:19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1:130401:19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1:130401:19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1:130401:19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1:130401:19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1:130401:19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1:130401:19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1:130401:19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1:130401:19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1:130401:19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1:130401:19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1:130401:19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1:130401:19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1:130401:19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1:130401:19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1:130401:19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1:130401:19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1:130401:19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1:130401:19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1:130401:19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1:130401:19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1:130401:19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1:130401:19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1:130401:19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1:130401:19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1:130401:19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1:130401:19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1:130401:19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1:130401:19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1:130401:198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1:130401:19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1:130401:19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1:130401:20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1:130401:20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1:130401:20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1:130401:20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1:130401:20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1:130401:20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1:130401:20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1:130401:20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1:130401:20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1:130401:20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1:130401:20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1:130401:20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1:130401:20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1:130401:20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1:130401:20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1:130401:20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1:130401:20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1:130401:20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1:130401:20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1:130401:20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130401:20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130401:20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130401:20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130401:20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130401:20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130401:207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130401:20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130401:20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130401:20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130401:20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130401:20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130401:20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130401:20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130401:20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130401:20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130401:20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130401:21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130401:21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130401:21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130401:21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130401:210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130401:21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2:010546: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2:010546: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2:010547: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2:010551: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2:010551: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2:010551: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2:010551: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2:010551: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2:010551: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2:010551: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2:010551: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2:010551: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2:010551:9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2:010552: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2:010552:1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2:010552:1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2:010552: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2:010552: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2:010552: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2:010552: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2:010552: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2:010552: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2:010552: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2:010714:2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2:010714: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2:010714: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2:010714:2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2:010714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2:010714:2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2:010714:2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2:010714:2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2:010714:2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2:010714:2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2:010714:3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2:010722:1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2:010722:1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2:010722:4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3:030201: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3:030203:15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3:030203:17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3:030203:18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3:030203:23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3:030203:23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3:030203:23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3:030203:26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3:030203:8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3:040101:1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3:040101:2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3:040101:3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3:040102:13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3:040102: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3:040201: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3:040201:2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3:040201: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3:040201: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3:040201: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3:040201: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3:040201: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3:040201:54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3:040201:55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3:040201:55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3:040201:55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3:040201:558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3:040201: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3:051201:16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3:060104:16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4:010103:1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4:010103:9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4:010302:18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4:010303:28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4:010303:43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4:070401:3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4:070401:3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5:000000:1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5:010116: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5:030101:16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5:030802:3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5:030802:3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5:120116:5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6:030202:1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6:040102: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6:040102: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6:040102: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6:040102: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6:040102: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6:040102: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6:040102: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6:040102: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6:040102: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30401:24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30401:24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1:130401:24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1:130401:24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1:130401:24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1:130401:24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1:130401:248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1:130401:24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1:130401:24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1:130401:24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1:130401:24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1:130401:25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130401:25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130403: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160109:1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2:010201:37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2:010201:37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2:010201:37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2:010201:37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2:010201: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2:010201:38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2:010201:38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2:010201:38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2:010201:38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2:010201:38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2:010201:38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2:010201:38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2:010201:38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2:010201:38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2:010201:39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2:010201:39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2:010201:39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2:010201:39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2:010201:39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2:010201:39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2:010202:14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2:010308:8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2:010310: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2:010319: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2:010355: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2:010503:1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2:010503:1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2:010503:1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2:010503:1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2:010503:1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2:010503:1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2:010503: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2:010503:1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2:010503:1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2:010503:1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2:010503:1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2:010503:1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2:010503: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2:010503:2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2:010503:2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2:010503:21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2:010503:2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2:010503:2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2:010503:2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2:010503: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2:010503:2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2:010503:2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2:010503:2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2:010503:2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2:010503:2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2:010503:2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2:010503:2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2:010503:2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2:010503:2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2:010503:2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2:010503:2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2:010503:2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2:010503:2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2:010503:2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2:010503: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2:010503:2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2:010503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2:010503: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2:010503: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2:010503: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2:010545: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2:010545: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2:010546: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2:010546:1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2:010546:1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2:010546:1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2:010546:1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2:010546:1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2:010546: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2:010546:2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2:010546: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2:010546: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2:010546: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2:010546: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2:010546: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2:010546: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2:010546:7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1">
            <text:p>2021-03-17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5D601A94E04AC5FC357973374D1F1A114213EDADBEB63417409F1FDFB8B36B3169171E8EA713AA9F318A783F3AC40328D3016FF350692C82B39AEA08A7BB51F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676" table:style-name="ro2">
          <table:table-cell table:style-name="ce31"/>
          <table:table-cell table:style-name="ce3"/>
          <table:table-cell table:style-name="ce26"/>
          <table:table-cell table:number-columns-repeated="2" table:style-name="ce32"/>
          <table:table-cell table:number-columns-repeated="16379" table:style-name="ce1"/>
        </table:table-row>
        <table:table-row table:number-rows-repeated="9652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4-01T08:47:14Z</dc:date>
    <meta:print-date>2021-04-01T08:35:51Z</meta:print-date>
  </office:meta>
</office:document-meta>
</file>